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2" style:parent-style-name="Standard" style:family="paragraph">
      <style:paragraph-properties fo:background-color="#FFFFFF"/>
    </style:style>
    <style:style style:name="T3" style:parent-style-name="Policepardéfaut" style:family="text">
      <style:text-properties style:font-name-complex="Times New Roman" fo:font-weight="bold" style:font-weight-asian="bold" style:font-weight-complex="bold" fo:color="#1D2228" fo:font-size="18pt" style:font-size-asian="18pt" style:font-size-complex="18pt"/>
    </style:style>
    <style:style style:name="P4" style:parent-style-name="yiv6680622053ydp6846a365msonormal" style:family="paragraph">
      <style:paragraph-properties fo:text-align="justify" fo:background-color="#FFFFFF"/>
    </style:style>
    <style:style style:name="T5" style:parent-style-name="Policepardéfaut" style:family="text">
      <style:text-properties fo:color="#000000" fo:font-size="14pt" style:font-size-asian="14pt" style:font-size-complex="14pt"/>
    </style:style>
    <style:style style:name="T6" style:parent-style-name="Policepardéfaut" style:family="text"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justify" fo:background-color="#FFFFFF"/>
    </style:style>
    <style:style style:name="T8" style:parent-style-name="Policepardéfaut" style:family="text">
      <style:text-properties style:font-name-complex="Times New Roman" fo:color="#000000" fo:font-size="14pt" style:font-size-asian="14pt" style:font-size-complex="14pt"/>
    </style:style>
    <style:style style:name="T9" style:parent-style-name="Policepardéfaut" style:family="text">
      <style:text-properties fo:color="#1D2228" fo:font-size="14pt" style:font-size-asian="14pt" style:font-size-complex="14pt"/>
    </style:style>
    <style:style style:name="T10" style:parent-style-name="Policepardéfaut" style:family="text">
      <style:text-properties fo:color="#1D2228" fo:font-size="14pt" style:font-size-asian="14pt" style:font-size-complex="14pt"/>
    </style:style>
    <style:style style:name="P11" style:parent-style-name="yiv6680622053ydp38401a9cmsonormal" style:family="paragraph">
      <style:paragraph-properties fo:text-align="justify" fo:background-color="#FFFFFF"/>
    </style:style>
    <style:style style:name="T12" style:parent-style-name="Policepardéfaut" style:family="text">
      <style:text-properties fo:color="#1D2228" fo:font-size="14pt" style:font-size-asian="14pt" style:font-size-complex="14pt"/>
    </style:style>
    <style:style style:name="P13" style:parent-style-name="Sansinterligne" style:family="paragraph">
      <style:paragraph-properties fo:text-align="justify"/>
      <style:text-properties style:font-name-complex="Times New Roman" fo:color="#26282A" fo:font-size="14pt" style:font-size-asian="14pt" style:font-size-complex="14pt"/>
    </style:style>
    <style:style style:name="P14" style:parent-style-name="Sansinterligne" style:family="paragraph">
      <style:paragraph-properties fo:text-align="justify"/>
    </style:style>
    <style:style style:name="T15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-complex="Times New Roman" fo:font-size="14pt" style:font-size-asian="14pt" style:font-size-complex="14pt"/>
    </style:style>
    <style:style style:name="T17" style:parent-style-name="Policepardéfau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ansinterligne" style:family="paragraph">
      <style:paragraph-properties fo:text-align="justify"/>
    </style:style>
    <style:style style:name="T19" style:parent-style-name="Policepardéfau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-complex="Times New Roman" fo:font-size="14pt" style:font-size-asian="14pt" style:font-size-complex="14pt"/>
    </style:style>
    <style:style style:name="P22" style:parent-style-name="Sansinterligne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ansinterligne" style:family="paragraph">
      <style:paragraph-properties fo:text-align="justify"/>
    </style:style>
    <style:style style:name="T24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ansinterligne" style:family="paragraph">
      <style:paragraph-properties fo:text-align="justify"/>
    </style:style>
    <style:style style:name="T29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30" style:parent-style-name="Sansinterligne" style:family="paragraph">
      <style:paragraph-properties fo:text-align="justify"/>
    </style:style>
    <style:style style:name="T31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32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33" style:parent-style-name="Sansinterligne" style:family="paragraph">
      <style:paragraph-properties fo:text-align="justify"/>
    </style:style>
    <style:style style:name="T34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35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36" style:parent-style-name="Sansinterligne" style:family="paragraph">
      <style:paragraph-properties fo:text-align="justify"/>
    </style:style>
    <style:style style:name="T37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38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39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40" style:parent-style-name="Sansinterligne" style:family="paragraph">
      <style:paragraph-properties fo:text-align="justify"/>
    </style:style>
    <style:style style:name="T41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42" style:parent-style-name="Sansinterligne" style:family="paragraph">
      <style:paragraph-properties fo:text-align="justify"/>
    </style:style>
    <style:style style:name="T43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44" style:parent-style-name="Policepardéfaut" style:family="text">
      <style:text-properties style:font-name-complex="Times New Roman" fo:font-style="italic" style:font-style-asian="italic" fo:color="#1D2228" fo:font-size="14pt" style:font-size-asian="14pt" style:font-size-complex="14pt"/>
    </style:style>
    <style:style style:name="P45" style:parent-style-name="Sansinterligne" style:family="paragraph">
      <style:paragraph-properties fo:text-align="justify"/>
    </style:style>
    <style:style style:name="T46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47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48" style:parent-style-name="Sansinterligne" style:family="paragraph">
      <style:paragraph-properties fo:text-align="justify"/>
      <style:text-properties style:font-name-complex="Times New Roman" fo:color="#1D2228" fo:font-size="14pt" style:font-size-asian="14pt" style:font-size-complex="14pt"/>
    </style:style>
    <style:style style:name="P49" style:parent-style-name="Sansinterligne" style:family="paragraph">
      <style:paragraph-properties fo:text-align="justify"/>
    </style:style>
    <style:style style:name="T50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P51" style:parent-style-name="Sansinterligne" style:family="paragraph">
      <style:paragraph-properties fo:text-align="justify"/>
    </style:style>
    <style:style style:name="T52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53" style:parent-style-name="Sansinterligne" style:family="paragraph">
      <style:paragraph-properties fo:text-align="justify"/>
    </style:style>
    <style:style style:name="T54" style:parent-style-name="Policepardéfaut" style:family="text">
      <style:text-properties style:font-name-complex="Times New Roman" fo:font-size="14pt" style:font-size-asian="14pt" style:font-size-complex="14pt"/>
    </style:style>
    <style:style style:name="T55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6" style:parent-style-name="Policepardéfaut" style:family="text">
      <style:text-properties style:font-name-complex="Times New Roman" fo:font-style="italic" style:font-style-asian="italic" fo:color="#1D2228" fo:font-size="14pt" style:font-size-asian="14pt" style:font-size-complex="14pt"/>
    </style:style>
    <style:style style:name="T57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58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59" style:parent-style-name="Sansinterligne" style:family="paragraph">
      <style:paragraph-properties fo:text-align="justify"/>
    </style:style>
    <style:style style:name="T60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61" style:parent-style-name="Sansinterligne" style:family="paragraph">
      <style:paragraph-properties fo:text-align="justify"/>
    </style:style>
    <style:style style:name="T62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63" style:parent-style-name="Sansinterligne" style:family="paragraph">
      <style:paragraph-properties fo:text-align="justify"/>
    </style:style>
    <style:style style:name="T64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65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66" style:parent-style-name="Sansinterligne" style:family="paragraph">
      <style:paragraph-properties fo:text-align="justify"/>
    </style:style>
    <style:style style:name="T67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68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69" style:parent-style-name="Sansinterligne" style:family="paragraph">
      <style:paragraph-properties fo:text-align="justify"/>
      <style:text-properties style:font-name-complex="Times New Roman" fo:color="#1D2228" fo:font-size="14pt" style:font-size-asian="14pt" style:font-size-complex="14pt"/>
    </style:style>
    <style:style style:name="P70" style:parent-style-name="Sansinterligne" style:family="paragraph"/>
    <style:style style:name="T71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P72" style:parent-style-name="Sansinterligne" style:family="paragraph">
      <style:paragraph-properties fo:text-align="justify"/>
    </style:style>
    <style:style style:name="T73" style:parent-style-name="Policepardéfaut" style:family="text">
      <style:text-properties style:font-name-complex="Times New Roman" fo:font-size="14pt" style:font-size-asian="14pt" style:font-size-complex="14pt"/>
    </style:style>
    <style:style style:name="T74" style:parent-style-name="Policepardéfaut" style:family="text">
      <style:text-properties style:font-name-complex="Times New Roman" fo:color="#FF0000" fo:font-size="14pt" style:font-size-asian="14pt" style:font-size-complex="14pt"/>
    </style:style>
    <style:style style:name="T75" style:parent-style-name="Policepardéfaut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76" style:parent-style-name="Policepardéfaut" style:family="text">
      <style:text-properties style:font-name-complex="Times New Roman" fo:color="#000000" fo:font-size="14pt" style:font-size-asian="14pt" style:font-size-complex="14pt"/>
    </style:style>
    <style:style style:name="P77" style:parent-style-name="Sansinterligne" style:family="paragraph">
      <style:paragraph-properties fo:text-align="justify"/>
    </style:style>
    <style:style style:name="T78" style:parent-style-name="Policepardéfaut" style:family="text">
      <style:text-properties style:font-name-complex="Times New Roman" fo:font-size="14pt" style:font-size-asian="14pt" style:font-size-complex="14pt"/>
    </style:style>
    <style:style style:name="P79" style:parent-style-name="Sansinterligne" style:family="paragraph">
      <style:paragraph-properties fo:text-align="justify"/>
    </style:style>
    <style:style style:name="T80" style:parent-style-name="Policepardéfaut" style:family="text">
      <style:text-properties style:font-name-complex="Times New Roman" fo:font-size="14pt" style:font-size-asian="14pt" style:font-size-complex="14pt"/>
    </style:style>
    <style:style style:name="P81" style:parent-style-name="Sansinterligne" style:family="paragraph">
      <style:paragraph-properties fo:text-align="justify"/>
    </style:style>
    <style:style style:name="T82" style:parent-style-name="Policepardéfaut" style:family="text">
      <style:text-properties style:font-name-complex="Times New Roman" fo:font-size="14pt" style:font-size-asian="14pt" style:font-size-complex="14pt"/>
    </style:style>
    <style:style style:name="T83" style:parent-style-name="Policepardéfaut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-complex="Times New Roman" fo:font-size="14pt" style:font-size-asian="14pt" style:font-size-complex="14pt"/>
    </style:style>
    <style:style style:name="T87" style:parent-style-name="Policepardéfaut" style:family="text">
      <style:text-properties style:font-name-complex="Times New Roman" fo:color="#FF0000" fo:font-size="14pt" style:font-size-asian="14pt" style:font-size-complex="14pt"/>
    </style:style>
    <style:style style:name="T88" style:parent-style-name="Policepardéfaut" style:family="text">
      <style:text-properties style:font-name-complex="Times New Roman" fo:font-size="14pt" style:font-size-asian="14pt" style:font-size-complex="14pt"/>
    </style:style>
    <style:style style:name="P89" style:parent-style-name="Sansinterligne" style:family="paragraph">
      <style:paragraph-properties fo:text-align="justify"/>
    </style:style>
    <style:style style:name="T90" style:parent-style-name="Policepardéfaut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-complex="Times New Roman" fo:font-size="14pt" style:font-size-asian="14pt" style:font-size-complex="14pt"/>
    </style:style>
    <style:style style:name="P93" style:parent-style-name="Sansinterligne" style:family="paragraph">
      <style:paragraph-properties fo:text-align="justify"/>
    </style:style>
    <style:style style:name="T94" style:parent-style-name="Policepardéfaut" style:family="text">
      <style:text-properties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-complex="Times New Roman" fo:font-size="14pt" style:font-size-asian="14pt" style:font-size-complex="14pt"/>
    </style:style>
    <style:style style:name="P97" style:parent-style-name="Sansinterligne" style:family="paragraph">
      <style:paragraph-properties fo:text-align="justify"/>
      <style:text-properties style:font-name-complex="Times New Roman" fo:font-weight="bold" style:font-weight-asian="bold" fo:color="#1D2228" fo:font-size="14pt" style:font-size-asian="14pt" style:font-size-complex="14pt"/>
    </style:style>
    <style:style style:name="P98" style:parent-style-name="Sansinterligne" style:family="paragraph">
      <style:paragraph-properties fo:text-align="justify"/>
    </style:style>
    <style:style style:name="T99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0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Sansinterligne" style:family="paragraph">
      <style:paragraph-properties fo:text-align="justify"/>
    </style:style>
    <style:style style:name="T102" style:parent-style-name="Policepardéfaut" style:family="text">
      <style:text-properties style:font-name-complex="Times New Roman" fo:font-size="14pt" style:font-size-asian="14pt" style:font-size-complex="14pt"/>
    </style:style>
    <style:style style:name="T103" style:parent-style-name="Policepardéfaut" style:family="text">
      <style:text-properties style:font-name-complex="Times New Roman" fo:font-size="14pt" style:font-size-asian="14pt" style:font-size-complex="14pt"/>
    </style:style>
    <style:style style:name="T104" style:parent-style-name="Policepardéfaut" style:family="text">
      <style:text-properties style:font-name-complex="Times New Roman" fo:font-size="14pt" style:font-size-asian="14pt" style:font-size-complex="14pt"/>
    </style:style>
    <style:style style:name="T105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6" style:parent-style-name="Policepardéfaut" style:family="text">
      <style:text-properties style:font-name-complex="Times New Roman" fo:font-size="14pt" style:font-size-asian="14pt" style:font-size-complex="14pt"/>
    </style:style>
    <style:style style:name="T107" style:parent-style-name="Policepardéfaut" style:family="text">
      <style:text-properties style:font-name-complex="Times New Roman" fo:font-size="14pt" style:font-size-asian="14pt" style:font-size-complex="14pt"/>
    </style:style>
    <style:style style:name="T108" style:parent-style-name="Policepardéfaut" style:family="text">
      <style:text-properties style:font-name-complex="Times New Roman" fo:font-size="14pt" style:font-size-asian="14pt" style:font-size-complex="14pt"/>
    </style:style>
    <style:style style:name="T109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0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11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112" style:parent-style-name="Sansinterligne" style:family="paragraph">
      <style:paragraph-properties fo:text-align="justify"/>
      <style:text-properties style:font-name-complex="Times New Roman" fo:font-weight="bold" style:font-weight-asian="bold" fo:color="#1D2228" fo:font-size="14pt" style:font-size-asian="14pt" style:font-size-complex="14pt"/>
    </style:style>
    <style:style style:name="P113" style:parent-style-name="Paragraphedeliste" style:family="paragraph">
      <style:paragraph-properties fo:text-align="justify" fo:background-color="#FFFFFF"/>
    </style:style>
    <style:style style:name="T114" style:parent-style-name="Policepardéfaut" style:family="text">
      <style:text-properties style:font-name-complex="Times New Roman" fo:font-weight="bold" style:font-weight-asian="bold" fo:color="#26282A" fo:font-size="14pt" style:font-size-asian="14pt" style:font-size-complex="14pt"/>
    </style:style>
    <style:style style:name="T115" style:parent-style-name="Policepardéfaut" style:family="text">
      <style:text-properties style:font-name-complex="Times New Roman" fo:font-weight="bold" style:font-weight-asian="bold" style:font-weight-complex="bold" fo:color="#26282A" fo:font-size="14pt" style:font-size-asian="14pt" style:font-size-complex="14pt"/>
    </style:style>
    <style:style style:name="T116" style:parent-style-name="Policepardéfaut" style:family="text">
      <style:text-properties style:font-name-complex="Times New Roman" fo:font-weight="bold" style:font-weight-asian="bold" style:font-weight-complex="bold" fo:color="#26282A" fo:font-size="14pt" style:font-size-asian="14pt" style:font-size-complex="14pt"/>
    </style:style>
    <style:style style:name="T117" style:parent-style-name="Policepardéfaut" style:family="text">
      <style:text-properties style:font-name-complex="Times New Roman" fo:font-weight="bold" style:font-weight-asian="bold" style:font-weight-complex="bold" fo:color="#26282A" fo:font-size="14pt" style:font-size-asian="14pt" style:font-size-complex="14pt"/>
    </style:style>
    <style:style style:name="T118" style:parent-style-name="Policepardéfaut" style:family="text">
      <style:text-properties style:font-name-complex="Times New Roman" style:font-weight-complex="bold" fo:color="#1D2228" fo:font-size="14pt" style:font-size-asian="14pt" style:font-size-complex="14pt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Policepardéfaut" style:family="text">
      <style:text-properties style:font-name-complex="Times New Roman" fo:font-weight="bold" style:font-weight-asian="bold" style:font-weight-complex="bold" fo:color="#26282A" fo:font-size="14pt" style:font-size-asian="14pt" style:font-size-complex="14pt"/>
    </style:style>
    <style:style style:name="T121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T122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P123" style:parent-style-name="Standard" style:family="paragraph">
      <style:paragraph-properties fo:text-align="justify" fo:background-color="#FFFFFF"/>
    </style:style>
    <style:style style:name="T124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T125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P126" style:parent-style-name="Standard" style:family="paragraph">
      <style:paragraph-properties fo:text-align="justify" fo:background-color="#FFFFFF"/>
    </style:style>
    <style:style style:name="T127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T130" style:parent-style-name="Policepardéfaut" style:family="text">
      <style:text-properties style:font-name-complex="Times New Roman" fo:font-style="italic" style:font-style-asian="italic" style:font-style-complex="italic" fo:color="#26282A" fo:font-size="14pt" style:font-size-asian="14pt" style:font-size-complex="14pt"/>
    </style:style>
    <style:style style:name="T131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P132" style:parent-style-name="Standard" style:family="paragraph">
      <style:paragraph-properties fo:text-align="justify" fo:background-color="#FFFFFF"/>
    </style:style>
    <style:style style:name="T133" style:parent-style-name="Policepardéfaut" style:family="text">
      <style:text-properties style:font-name-complex="Times New Roman" fo:color="#26282A" fo:font-size="14pt" style:font-size-asian="14pt" style:font-size-complex="14pt"/>
    </style:style>
    <style:style style:name="P134" style:parent-style-name="Standard" style:family="paragraph">
      <style:paragraph-properties fo:text-align="justify" fo:background-color="#FFFFFF"/>
      <style:text-properties style:font-name-complex="Times New Roman" fo:color="#1D2228" fo:font-size="14pt" style:font-size-asian="14pt" style:font-size-complex="14pt"/>
    </style:style>
    <style:style style:name="P135" style:parent-style-name="Sansinterligne" style:family="paragraph">
      <style:paragraph-properties fo:text-align="justify"/>
    </style:style>
    <style:style style:name="T136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7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8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9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0" style:parent-style-name="Policepardéfaut" style:family="text">
      <style:text-properties style:font-name-complex="Times New Roman" fo:font-weight="bold" style:font-weight-asian="bold" style:font-weight-complex="bold" fo:color="#26282A" fo:font-size="14pt" style:font-size-asian="14pt" style:font-size-complex="14pt"/>
    </style:style>
    <style:style style:name="T141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2" style:parent-style-name="Policepardéfaut" style:family="text">
      <style:text-properties style:font-name-complex="Times New Roman" style:font-weight-complex="bold" fo:color="#1D2228" fo:font-size="14pt" style:font-size-asian="14pt" style:font-size-complex="14pt"/>
    </style:style>
    <style:style style:name="P143" style:parent-style-name="Sansinterligne" style:family="paragraph">
      <style:paragraph-properties fo:text-align="justify"/>
    </style:style>
    <style:style style:name="T144" style:parent-style-name="Policepardéfaut" style:family="text">
      <style:text-properties style:font-name-complex="Times New Roman" fo:font-size="14pt" style:font-size-asian="14pt" style:font-size-complex="14pt"/>
    </style:style>
    <style:style style:name="T145" style:parent-style-name="Policepardéfaut" style:family="text">
      <style:text-properties style:font-name-complex="Times New Roman" fo:font-size="14pt" style:font-size-asian="14pt" style:font-size-complex="14pt"/>
    </style:style>
    <style:style style:name="P146" style:parent-style-name="Sansinterligne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47" style:parent-style-name="Paragraphedeliste" style:family="paragraph">
      <style:paragraph-properties fo:text-align="justify"/>
    </style:style>
    <style:style style:name="T148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9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4" style:parent-style-name="Policepardéfaut" style:family="text">
      <style:text-properties style:font-name-complex="Times New Roman" fo:font-size="14pt" style:font-size-asian="14pt" style:font-size-complex="14pt"/>
    </style:style>
    <style:style style:name="T155" style:parent-style-name="Policepardéfaut" style:family="text">
      <style:text-properties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-complex="Times New Roman" fo:font-size="14pt" style:font-size-asian="14pt" style:font-size-complex="14pt"/>
    </style:style>
    <style:style style:name="T158" style:parent-style-name="Policepardéfaut" style:family="text"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-complex="Times New Roman" fo:font-size="14pt" style:font-size-asian="14pt" style:font-size-complex="14pt"/>
    </style:style>
    <style:style style:name="T161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62" style:parent-style-name="Policepardéfaut" style:family="text">
      <style:text-properties style:font-name-complex="Times New Roman" fo:font-size="14pt" style:font-size-asian="14pt" style:font-size-complex="14pt"/>
    </style:style>
    <style:style style:name="T163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164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171" style:parent-style-name="Policepardéfaut" style:family="text">
      <style:text-properties style:font-name-complex="Times New Roman" fo:font-size="14pt" style:font-size-asian="14pt" style:font-size-complex="14pt"/>
    </style:style>
    <style:style style:name="T172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73" style:parent-style-name="Policepardéfaut" style:family="text">
      <style:text-properties style:font-name-complex="Times New Roman" fo:font-size="14pt" style:font-size-asian="14pt" style:font-size-complex="14pt"/>
    </style:style>
    <style:style style:name="T174" style:parent-style-name="Policepardéfaut" style:family="text"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177" style:parent-style-name="Policepardéfaut" style:family="text">
      <style:text-properties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Policepardéfaut" style:family="text">
      <style:text-properties style:font-name-complex="Times New Roman" fo:font-weight="bold" style:font-weight-asian="bold" fo:color="#1D2228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Policepardéfaut" style:family="text">
      <style:text-properties style:font-name-complex="Times New Roman" fo:font-size="14pt" style:font-size-asian="14pt" style:font-size-complex="14pt"/>
    </style:style>
    <style:style style:name="T182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183" style:parent-style-name="Policepardéfaut" style:family="text">
      <style:text-properties style:font-name-complex="Times New Roman" fo:color="#1D2228" fo:font-size="14pt" style:font-size-asian="14pt" style:font-size-complex="14pt"/>
    </style:style>
    <style:style style:name="T184" style:parent-style-name="Policepardéfaut" style:family="text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complex="Times New Roman" fo:color="#1D2228" fo:font-size="14pt" style:font-size-asian="14pt" style:font-size-complex="14pt"/>
    </style:style>
    <style:style style:name="P186" style:parent-style-name="Sansinterligne" style:family="paragraph">
      <style:paragraph-properties fo:text-align="justify"/>
    </style:style>
    <style:style style:name="T187" style:parent-style-name="Policepardéfaut" style:family="text">
      <style:text-properties style:font-name-complex="Times New Roman" fo:font-weight="bold" style:font-weight-asian="bold" style:font-weight-complex="bold" fo:color="#26282A" fo:font-size="14pt" style:font-size-asian="14pt" style:font-size-complex="14pt"/>
    </style:style>
    <style:style style:name="T188" style:parent-style-name="Policepardéfaut" style:family="text">
      <style:text-properties style:font-name-complex="Times New Roman" fo:font-weight="bold" style:font-weight-asian="bold" fo:color="#26282A" fo:font-size="14pt" style:font-size-asian="14pt" style:font-size-complex="14pt"/>
    </style:style>
    <style:style style:name="P189" style:parent-style-name="Sansinterligne" style:family="paragraph">
      <style:paragraph-properties fo:text-align="justify"/>
    </style:style>
    <style:style style:name="T190" style:parent-style-name="Policepardéfaut" style:family="text">
      <style:text-properties style:font-name-complex="Times New Roman" fo:font-size="14pt" style:font-size-asian="14pt" style:font-size-complex="14pt"/>
    </style:style>
    <style:style style:name="T191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2" style:parent-style-name="Policepardéfaut" style:family="text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194" style:parent-style-name="Paragraphedeliste" style:family="paragraph">
      <style:paragraph-properties fo:text-align="justify"/>
    </style:style>
    <style:style style:name="T195" style:parent-style-name="Policepardéfaut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font-name-complex="Times New Roman" fo:color="#000000" fo:font-size="14pt" style:font-size-asian="14pt" style:font-size-complex="14pt"/>
    </style:style>
    <style:style style:name="T198" style:parent-style-name="Policepardéfaut" style:family="text">
      <style:text-properties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style:font-name-complex="Times New Roman" fo:color="#1D2228"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-complex="Times New Roman" fo:color="#1D2228" fo:font-size="14pt" style:font-size-asian="14pt" style:font-size-complex="14pt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/>
      <text:p text:style-name="P2"><text:span text:style-name="T3">« Cheminements littéraires et patrimoniaux en Bocage Bourbonnais, la littérature et l’Histoire guident vos pas » </text:span></text:p>
      <text:p text:style-name="P4"><text:span text:style-name="T5">Le Bocage Bourbonnais est très riche en patrimoine littéraire, historique et naturel, réparti sur l’ensemble de son<text:s/></text:span><text:span text:style-name="T6">territoire.</text:span></text:p>
      <text:p text:style-name="P7"><text:span text:style-name="T8">Des manifestations d’une grande diversité seront organisées en différents lieux du bocage de mi-octobre à mi-novembre 2022, soulignant les atouts de ce territoire et</text:span><text:span text:style-name="T9"><text:s/>mettant en valeur grâce à la littérature, à des auteurs et à l’Histoire, le<text:s/></text:span><text:span text:style-name="T10">patrimoine local, le théâtre, le cinéma, la réalisation vidéo, etc.</text:span></text:p>
      <text:p text:style-name="P11"><text:span text:style-name="T12">Des collectivités, de nombreuses associations sont partenaires et s’impliquent dans ce projet.</text:span></text:p>
      <text:p text:style-name="P13"/>
      <text:list text:style-name="WWNum2">
        <text:list-item>
          <text:p text:style-name="P14"><text:span text:style-name="T15">8 octobre</text:span><text:span text:style-name="T16">,</text:span><text:span text:style-name="T17"> 17h, Musée de la porcelaine, Couleuvre : </text:span></text:p>
        </text:list-item>
      </text:list>
      <text:p text:style-name="P18"><text:span text:style-name="T19">« Harry Alis, l’enfant de Couleuvre, éc</text:span><text:span text:style-name="T20">rivain et journaliste »</text:span><text:span text:style-name="T21"> autour du roman « Petite Ville ». Par l’association Pré-Textes en partenariat avec les amis du Musée de la Porcelaine</text:span></text:p>
      <text:p text:style-name="P22"/>
      <text:list text:style-name="WWNum3">
        <text:list-item>
          <text:p text:style-name="P23"><text:span text:style-name="T24">15 octobre</text:span><text:span text:style-name="T25">, Noyant d'Allier</text:span><text:span text:style-name="T26"><text:s/></text:span><text:span text:style-name="T27">: </text:span></text:p>
        </text:list-item>
      </text:list>
      <text:p text:style-name="P28"><text:span text:style-name="T29">9h - Accueil au carreau de la Mine</text:span></text:p>
      <text:p text:style-name="P30"><text:span text:style-name="T31">9h-9h30 - Expo : 15/20 images et mots<text:s/></text:span><text:span text:style-name="T32">d'exils au Puits des Arts</text:span></text:p>
      <text:p text:style-name="P33"><text:span text:style-name="T34">9h30 - 12h - Rando sur la trace des trois mémoires (Exil des mineurs Polonais, Ukrainiens &amp; Biélorusses, Résistance avec l'embuscade du Rocher Noir, accueil des rapatriés d'Indochine aux Corons</text:span><text:span text:style-name="T35">...) ...</text:span></text:p>
      <text:p text:style-name="P36"><text:span text:style-name="T37">12h - 14h - Déjeuner vietnami</text:span><text:span text:style-name="T38">en (sur<text:s/></text:span><text:span text:style-name="T39">inscription) ...</text:span></text:p>
      <text:p text:style-name="P40"><text:span text:style-name="T41">14h - 15h - Rencontre avec le bouddhisme dans le jardin de la pagode...</text:span></text:p>
      <text:p text:style-name="P42"><text:span text:style-name="T43">15h30 - Projection du film<text:s/></text:span><text:span text:style-name="T44">"Enfants de Noyant et d'Indochine"...</text:span></text:p>
      <text:p text:style-name="P45"><text:span text:style-name="T46">Avec une touche de littérature à répartir dans la journée autour de « La feuille de<text:s/></text:span><text:span text:style-name="T47">bétel » de Jeanne Cressanges </text:span></text:p>
      <text:p text:style-name="P48"/>
      <text:list text:style-name="WWNum4">
        <text:list-item>
          <text:p text:style-name="P49"><text:span text:style-name="T50">15 octobre : Cérilly. 15h rendez-vous devant la mairie</text:span></text:p>
        </text:list-item>
      </text:list>
      <text:p text:style-name="P51"><text:span text:style-name="T52">Autour de de Charle-Louis Philippe</text:span></text:p>
      <text:p text:style-name="P53"><text:span text:style-name="T54">A l’occasion de l'AG des "Amis de Charle-Louis Philippe", spectacle en déambulation,<text:s/></text:span><text:span text:style-name="T55">« </text:span><text:span text:style-name="T56">De "Mon village" au Père Perdrix »,</text:span><text:span text:style-name="T57"> suivi de la<text:s/></text:span><text:span text:style-name="T58">dégustation du « picanchagne » : chassé-croisé de textes de Philippe Valette et Charles-Louis Philippe par la Cie en La</text:span></text:p>
      <text:p text:style-name="P59"><text:span text:style-name="T60">Tarif 5€ et gratuit pour les moins de 12 ans</text:span></text:p>
      <text:p text:style-name="P61"><text:span text:style-name="T62">Théâtre, chant, lecture et gourmandise.</text:span></text:p>
      <text:p text:style-name="P63"><text:span text:style-name="T64">Récits d'enfances bourbonnaises authentiques et tém</text:span><text:span text:style-name="T65">oignage de la vie à la campagne en 1900.</text:span></text:p>
      <text:p text:style-name="P66"><text:span text:style-name="T67">Rencontre de deux auteurs bourbonnais nés à la fin du XIX° siècle dans le pays Saint-Pourçinois et dans le pays de Tronçais à travers un chassé-croisé de textes qui se font écho (Mon village, Charles Blanchard, La m</text:span><text:span text:style-name="T68">ère et l'enfant, Le père Perdrix, les beaux souvenirs)</text:span></text:p>
      <text:p text:style-name="P69"/>
      <text:list text:style-name="WWNum9">
        <text:list-item>
          <text:p text:style-name="P70"><text:span text:style-name="T71">15 octobre à 15h, salle des fêtes d’Huriel</text:span></text:p>
        </text:list-item>
      </text:list>
      <text:p text:style-name="P72"><text:span text:style-name="T73">Par l’association</text:span><text:span text:style-name="T74"><text:s/></text:span><text:span text:style-name="T75">« Sur les pas des Maitres Sonneurs »</text:span><text:span text:style-name="T76"><text:s text:c="2"/></text:span></text:p>
      <text:p text:style-name="P77"><text:span text:style-name="T78">Conférence Autour de Georges Sand et Achille Allier</text:span></text:p>
      <text:p text:style-name="P79"><text:span text:style-name="T80">Thèmes abordés</text:span></text:p>
      <text:p text:style-name="P81"><text:span text:style-name="T82">« </text:span><text:span text:style-name="T83">George Sand Romancière engagée </text:span><text:span text:style-name="T84">»</text:span><text:span text:style-name="T85"><text:s/></text:span><text:span text:style-name="T86">par</text:span><text:span text:style-name="T87"><text:s/></text:span><text:span text:style-name="T88">Annick Dussault : Attachée de conservation du patrimoine, service tourisme et culture, communauté de communes La Châtre - Ste Sévère</text:span></text:p>
      <text:p text:style-name="P89"><text:span text:style-name="T90">« Achille Allier précurseur de la randonnée pédestre »</text:span><text:span text:style-name="T91"><text:s/></text:span><text:span text:style-name="T92">par Bernard Duplaix historienl local</text:span></text:p>
      <text:p text:style-name="P93"><text:span text:style-name="T94">« Le roman « les Maîtres Sonneurs »</text:span><text:span text:style-name="T95"><text:s/></text:span><text:span text:style-name="T96">par Mic Baudimant et sa cornemuse des Thiaulins de lignières</text:span></text:p>
      <text:p text:style-name="P97"/>
      <text:list text:style-name="WWNum5">
        <text:list-item>
          <text:p text:style-name="P98"><text:span text:style-name="T99">16 octobre, 15h,</text:span><text:span text:style-name="T100"> Musée Emile Guillaumin, Ygrande</text:span></text:p>
        </text:list-item>
      </text:list>
      <text:p text:style-name="P101"><text:span text:style-name="T102">Suite à la publication par Antoine Decorps président des Amis<text:s/></text:span><text:span text:style-name="T103">d’Emile Guillaumin,</text:span><text:span text:style-name="T104"><text:s/>de son ouvrage, </text:span><text:span text:style-name="T105">« Emile Guillaumin, journaliste </text:span><text:span text:style-name="T106">»,</text:span><text:span text:style-name="T107"><text:s/>découverte du musée Emile Guillaumin et conférence</text:span><text:span text:style-name="T108"> autour de 2 auteurs, l’un d’Ygrande et l’autre de Cérilly, qui ont exercé un métier de presse : </text:span><text:span text:style-name="T109">"Emile Guillaumin, journaliste et C</text:span><text:span text:style-name="T110">harles-Louis Philippe, chroniqueur</text:span><text:span text:style-name="T111"> »</text:span></text:p>
      <text:p text:style-name="P112"/>
      <text:list text:style-name="WWNum6">
        <text:list-item>
          <text:p text:style-name="P113"><text:span text:style-name="T114">22 octobre</text:span><text:span text:style-name="T115">, Bourbon l'Archambault</text:span><text:span text:style-name="T116"><text:s/></text:span><text:span text:style-name="T117">: 10h-12h et 15h-17h, en synergie avec Souvigny<text:s/></text:span><text:span text:style-name="T118">7€ par personne à partir de 13 ans.</text:span></text:p>
        </text:list-item>
      </text:list>
      <text:p text:style-name="P119"><text:span text:style-name="T120"> </text:span><text:span text:style-name="T121">Déambulation dans le château</text:span><text:span text:style-name="T122"><text:s/>avec lecture de textes.</text:span></text:p>
      <text:p text:style-name="P123"><text:span text:style-name="T124">-En lien avec des écrivains ayant séjourné à<text:s/></text:span><text:span text:style-name="T125">Bourbon (Alexandre Dumas)</text:span></text:p>
      <text:p text:style-name="P126"><text:span text:style-name="T127">-En lien avec le prix bourbonnois de la nouvelle, lecture d’une ou de 2 nouvelles lauréats des années précédentes</text:span></text:p>
      <text:p text:style-name="P128"><text:span text:style-name="T129">-En lien avec l'histoire et les Bourbons, le roman courtois, </text:span><text:span text:style-name="T130">"le roman de flamenca"</text:span><text:span text:style-name="T131"> </text:span></text:p>
      <text:p text:style-name="P132"><text:span text:style-name="T133">-Autres</text:span></text:p>
      <text:p text:style-name="P134"/>
      <text:list text:style-name="WWNum6" text:continue-numbering="true">
        <text:list-item>
          <text:p text:style-name="P135"><text:span text:style-name="T136">22 octobre,<text:s/></text:span><text:span text:style-name="T137">Souvigny</text:span><text:span text:style-name="T138"><text:s/></text:span><text:span text:style-name="T139">: </text:span><text:span text:style-name="T140">10h-12h et 15h-17h,</text:span><text:span text:style-name="T141"><text:s/>en synergie avec Bourbon l’Archambault<text:s/></text:span><text:span text:style-name="T142">7€ par personne à partir de 13 ans.</text:span></text:p>
        </text:list-item>
      </text:list>
      <text:p text:style-name="P143"><text:span text:style-name="T144">En compagnie de Christiane Keller et un clin d’œil de Valéry Larbaud, la poésie guide vos pas, lors de la visite du prieuré et de la visite du musée. L</text:span><text:span text:style-name="T145">ecture de poèmes et de textes ainsi que présentation de l'Histoire des lieux.</text:span></text:p>
      <text:p text:style-name="P146"/>
      <text:list text:style-name="WWNum6" text:continue-numbering="true">
        <text:list-item>
          <text:p text:style-name="P147"><text:span text:style-name="T148">Week end du 5 et 6 novembre,<text:s/></text:span><text:span text:style-name="T149">Hérisson :</text:span></text:p>
        </text:list-item>
      </text:list>
      <text:p text:style-name="P150"><text:span text:style-name="T151">"Hérisson: sur les pas d’un Médecin des Lumières et de René Allio"</text:span></text:p>
      <text:p text:style-name="P152"><text:span text:style-name="T153">Samedi 5 novembre</text:span><text:span text:style-name="T154"> : En partenariat avec le  </text:span><text:span text:style-name="T155">"Hérisson social club"</text:span></text:p>
      <text:p text:style-name="P156"><text:span text:style-name="T157">Sall</text:span><text:span text:style-name="T158">e des fêtes de Hérisson</text:span></text:p>
      <text:p text:style-name="P159"><text:span text:style-name="T160">-14h : Projection du film </text:span><text:span text:style-name="T161">"Un Médecin des lumières</text:span><text:span text:style-name="T162">" avec Annette Guillaumin, compagne de René Allio, les comédiens,  Olivier Perrier, Emmanuelle Grangé,</text:span><text:span text:style-name="T163">Jean- Paul Wenzel, Marie Quinton, Judith Henry et le co-scénariste, Jean Jourdhe</text:span><text:span text:style-name="T164">uil</text:span></text:p>
      <text:p text:style-name="P165"><text:span text:style-name="T166">-16h : Pause, Buvette, Goûter</text:span></text:p>
      <text:p text:style-name="P167"><text:span text:style-name="T168">-16h30 : Reprise de la projection</text:span></text:p>
      <text:p text:style-name="P169"><text:span text:style-name="T170">-18h30 : conférence  de </text:span><text:span text:style-name="T171">Myriam Tsikounas, historienne<text:s/></text:span><text:span text:style-name="T172">"A la rencontre de René Allio"</text:span><text:span text:style-name="T173"><text:s/>avec présentation de ses carnets, du livre issu du scénario  et débat avec les acteurs, les<text:s/></text:span><text:span text:style-name="T174">figurants s'ils en restent, et Jean Jourdheuil,  co-scénariste.</text:span></text:p>
      <text:p text:style-name="P175"><text:span text:style-name="T176">-20h 15 : repas au café associatif : </text:span><text:span text:style-name="T177">"Hérisson social club"</text:span></text:p>
      <text:p text:style-name="P178"><text:span text:style-name="T179">Dimanche 6 novembre : 10h, rdv devant la mairie</text:span></text:p>
      <text:p text:style-name="P180"><text:span text:style-name="T181">-Déambulation sur les lieux des tournages du film </text:span><text:span text:style-name="T182">dans Hérisson concernant<text:s/></text:span><text:span text:style-name="T183">certaines séquences du film où des éléments de décors étaient juxtaposés aux façades existantes, où les rues goudronnées étaient recouvertes de sable, où la pluie était fabriquée par les pompiers......</text:span><text:span text:style-name="T184">Avec des lectures du livre et des carnets de René Allio</text:span></text:p>
      <text:p text:style-name="P185"/>
      <text:list text:style-name="WWNum2" text:continue-numbering="true">
        <text:list-item>
          <text:p text:style-name="P186"><text:span text:style-name="T187">12 novembre Couzon, </text:span><text:span text:style-name="T188">15h</text:span></text:p>
        </text:list-item>
      </text:list>
      <text:p text:style-name="P189"><text:span text:style-name="T190">Dans le cadre de l'année Molière et de l’exposition au CNCS, au sein de <text:s/>Micro-Folie « </text:span><text:span text:style-name="T191">Molière à travers les oeuvres d’art »<text:s/></text:span><text:span text:style-name="T192">et lecture de textes de Molière, en présence d’Olivier Perrier, comédien.</text:span></text:p>
      <text:p text:style-name="P193"/>
      <text:list text:style-name="WWNum1">
        <text:list-item>
          <text:p text:style-name="P194"><text:span text:style-name="T195">Initiatives avec les jeunes</text:span></text:p>
        </text:list-item>
      </text:list>
      <text:p text:style-name="P196"><text:span text:style-name="T197">En</text:span><text:span text:style-name="T198"><text:s/>lien avec les associations et structures jeunes, participation à la réalisation de vidéos et de reportages</text:span></text:p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Times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style:font-name="Times" style:font-name-asian="Times New Roman" style:font-name-complex="Times New Roman" style:font-size-complex="1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/>
      <style:text-properties style:font-name="Times" style:font-name-asian="Times New Roman" style:font-name-complex="Times New Roman" fo:font-weight="bold" style:font-weight-asian="bold" fo:font-style="italic" style:font-style-asian="italic" style:font-size-complex="10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libri" style:font-name-complex="F" fo:color="#243F6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eb414e48yiv1300137149ydp4370beb5yiv4700324503size-14" style:display-name="ydpeb414e48yiv1300137149ydp4370beb5yiv4700324503size-14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iv1300137149ydp4370beb5yiv4700324503size-14" style:display-name="yiv1300137149ydp4370beb5yiv4700324503size-14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ydpbd2d2f93yiv0055247136ydp8c3404c3yiv5749526320ydp438bccc8msonormal" style:display-name="ydpbd2d2f93yiv0055247136ydp8c3404c3yiv5749526320ydp438bccc8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bd2d2f93yiv0055247136ydp8c3404c3yiv5749526320ydpb15f23b0msonormal" style:display-name="ydpbd2d2f93yiv0055247136ydp8c3404c3yiv5749526320ydpb15f23b0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bd2d2f93yiv0055247136ydp8c3404c3yiv5749526320ydp1b87cb1dyiv0489265125ydp36c583bbyiv7563320063ydpf65b0969yiv8451786131ydp9a85a2d9yiv7979984379ydp25489365yiv7991734897ydp9ef85a48msonormal" style:display-name="ydpbd2d2f93yiv0055247136ydp8c3404c3yiv5749526320ydp1b87cb1dyiv0489265125ydp36c583bbyiv7563320063ydpf65b0969yiv8451786131ydp9a85a2d9yiv7979984379ydp25489365yiv7991734897ydp9ef85a48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bd2d2f93yiv0055247136ydp8c3404c3yiv5749526320ydp1b87cb1dyiv0489265125ydp36c583bbyiv7563320063ydpf65b0969yiv8451786131ydp9a85a2d9yiv7979984379ydp25489365yiv7991734897ydp463623c5msonospacing" style:display-name="ydpbd2d2f93yiv0055247136ydp8c3404c3yiv5749526320ydp1b87cb1dyiv0489265125ydp36c583bbyiv7563320063ydpf65b0969yiv8451786131ydp9a85a2d9yiv7979984379ydp25489365yiv7991734897ydp463623c5msonospacing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bd2d2f93yiv0055247136ydp8c3404c3yiv5749526320ydp17efa6a6msonormal" style:display-name="ydpbd2d2f93yiv0055247136ydp8c3404c3yiv5749526320ydp17efa6a6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bd2d2f93yiv0055247136ydp8c3404c3yiv5749526320ydp29930ec2yiv6369515830ydp51d3dc10yiv7515046849ydp39b69714yiv4467987227ydp8ce1293fyiv1829298066ydp4aee111ayiv9015127393ydpd48694dcmsonormal" style:display-name="ydpbd2d2f93yiv0055247136ydp8c3404c3yiv5749526320ydp29930ec2yiv6369515830ydp51d3dc10yiv7515046849ydp39b69714yiv4467987227ydp8ce1293fyiv1829298066ydp4aee111ayiv9015127393ydpd48694dc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bd2d2f93yiv0055247136ydp8c3404c3yiv5749526320ydpf3b4cad2msonormal" style:display-name="ydpbd2d2f93yiv0055247136ydp8c3404c3yiv5749526320ydpf3b4cad2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90fa7634msonormal" style:display-name="ydp90fa7634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43d772e3msonormal" style:display-name="ydp43d772e3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3d013f9fmsonormal" style:display-name="ydp3d013f9f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5df07317msonormal" style:display-name="ydp5df07317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dpa77fbf43yiv4204120646ydp4a08615fyiv2086659507ydpe22a28f9yiv5267333868ydp3889dc8fyiv0938087280ydpccda2f96yiv7756177960ydp1cc383e4yiv9187456286ydpbd2d2f93yiv0055247136ydp8c3404c3yiv5749526320ydpf3b4cad2msonormal" style:display-name="ydpa77fbf43yiv4204120646ydp4a08615fyiv2086659507ydpe22a28f9yiv5267333868ydp3889dc8fyiv0938087280ydpccda2f96yiv7756177960ydp1cc383e4yiv9187456286ydpbd2d2f93yiv0055247136ydp8c3404c3yiv5749526320ydpf3b4cad2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iv6680622053ydp6846a365msonormal" style:display-name="yiv6680622053ydp6846a365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iv6680622053ydp38401a9cmsonormal" style:display-name="yiv6680622053ydp38401a9c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iv6219130338ydp9308c8d6msolistparagraph" style:display-name="yiv6219130338ydp9308c8d6msolistparagraph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yiv6219130338ydp9308c8d6msonormal" style:display-name="yiv6219130338ydp9308c8d6msonormal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BalloonTextChar" style:display-name="Balloon Text Ch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Heading1Char" style:display-name="Heading 1 Char" style:family="text" style:parent-style-name="Policepardéfaut">
      <style:text-properties style:font-name="Times" style:font-name-asian="Times New Roman" style:font-name-complex="Times New Roman" fo:font-weight="bold" style:font-weight-asian="bold" fo:font-size="14pt" style:font-size-asian="14pt" style:font-size-complex="10pt"/>
    </style:style>
    <style:style style:name="Heading2Char" style:display-name="Heading 2 Char" style:family="text" style:parent-style-name="Policepardéfaut">
      <style:text-properties style:font-name="Times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Policepardéfaut">
      <style:text-properties style:font-name="Times" style:font-name-asian="Times New Roman" style:font-name-complex="Times New Roman" fo:font-weight="bold" style:font-weight-asian="bold" fo:font-style="italic" style:font-style-asian="italic" style:font-size-complex="10pt"/>
    </style:style>
    <style:style style:name="ydpeb414e48yiv1300137149ydp4370beb5yiv4700324503font-calibri" style:display-name="ydpeb414e48yiv1300137149ydp4370beb5yiv4700324503font-calibri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yiv1300137149ydp4370beb5yiv4700324503font-calibri" style:display-name="yiv1300137149ydp4370beb5yiv4700324503font-calibri" style:family="text" style:parent-style-name="Policepardéfaut"/>
    <style:style style:name="Heading5Char" style:display-name="Heading 5 Char" style:family="text" style:parent-style-name="Policepardéfaut">
      <style:text-properties style:font-name="Calibri" style:font-name-complex="F" fo:color="#243F60"/>
    </style:style>
    <style:style style:name="d_n" style:display-name="d_n" style:family="text" style:parent-style-name="Policepardéfaut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horiot horiot</meta:initial-creator>
    <dc:creator>Patrick Martin Saint-Léon</dc:creator>
    <meta:creation-date>2022-09-29T16:22:00Z</meta:creation-date>
    <dc:date>2022-09-29T16:23:00Z</dc:date>
    <meta:print-date>2022-06-15T12:21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60" meta:character-count="5584" meta:row-count="39" meta:non-whitespace-character-count="4735"/>
  </office:meta>
</office:document-meta>
</file>